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rlito" svg:font-family="Carlito, Calibri" style:font-pitch="variable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cm"/>
    </style:style>
    <style:style style:name="co2" style:family="table-column">
      <style:table-column-properties fo:break-before="auto" style:column-width="14.012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0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83cm" fo:break-before="auto" style:use-optimal-row-height="true"/>
    </style:style>
    <style:style style:name="ro4" style:family="table-row">
      <style:table-row-properties style:row-height="1.961cm" fo:break-before="auto" style:use-optimal-row-height="true"/>
    </style:style>
    <style:style style:name="ro5" style:family="table-row">
      <style:table-row-properties style:row-height="2.919cm" fo:break-before="auto" style:use-optimal-row-height="true"/>
    </style:style>
    <style:style style:name="ro6" style:family="table-row">
      <style:table-row-properties style:row-height="2.439cm" fo:break-before="auto" style:use-optimal-row-height="true"/>
    </style:style>
    <style:style style:name="ro7" style:family="table-row">
      <style:table-row-properties style:row-height="8.184cm" fo:break-before="auto" style:use-optimal-row-height="true"/>
    </style:style>
    <style:style style:name="ro8" style:family="table-row">
      <style:table-row-properties style:row-height="3.397cm" fo:break-before="auto" style:use-optimal-row-height="true"/>
    </style:style>
    <style:style style:name="ro9" style:family="table-row">
      <style:table-row-properties style:row-height="1.386cm" fo:break-before="auto" style:use-optimal-row-height="true"/>
    </style:style>
    <style:style style:name="ro10" style:family="table-row">
      <style:table-row-properties style:row-height="4.355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196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Carlito" style:font-size-asian="6.80000019073486pt" style:language-asian="ar" style:country-asian="SA" style:font-style-asian="normal" style:font-weight-asian="bold" style:font-name-complex="Times New Roman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Carlito" style:font-size-asian="6.80000019073486pt" style:language-asian="ar" style:country-asian="SA" style:font-style-asian="normal" style:font-weight-asian="bold" style:font-name-complex="Times New Roman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Carlito" style:font-size-asian="6.80000019073486pt" style:language-asian="ar" style:country-asian="SA" style:font-style-asian="normal" style:font-weight-asian="bold" style:font-name-complex="Times New Roman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Carlito" style:font-size-asian="6.80000019073486pt" style:language-asian="en" style:country-asian="US" style:font-style-asian="normal" style:font-weight-asian="bold" style:font-name-complex="Times New Roman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Carlito" style:font-size-asian="6.80000019073486pt" style:language-asian="ar" style:country-asian="SA" style:font-style-asian="normal" style:font-weight-asian="bold" style:font-name-complex="Times New Roman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Carlito" style:font-size-asian="6.80000019073486pt" style:language-asian="ar" style:country-asian="SA" style:font-style-asian="normal" style:font-weight-asian="bold" style:font-name-complex="Times New Roman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Carlito" style:font-size-asian="6.80000019073486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Carlito" style:font-size-asian="6.80000019073486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Carlito" style:font-size-asian="6.80000019073486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Carlito" style:font-size-asian="6.80000019073486pt" style:font-style-asian="normal" style:font-weight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Carlito" style:font-size-asian="6.80000019073486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Carlito" style:font-size-asian="6.80000019073486pt" style:language-asian="en" style:country-asian="US" style:font-style-asian="normal" style:font-weight-asian="bold" style:font-name-complex="Times New Roman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Carlito" style:font-size-asian="6.80000019073486pt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6pt solid #000000"/>
      <style:text-properties style:font-name="Times New Roman" fo:hyphenate="true"/>
    </style:style>
    <style:style style:name="ce38" style:family="table-cell" style:parent-style-name="Default">
      <style:table-cell-properties fo:wrap-option="wrap"/>
      <style:text-properties style:font-name="Times New Roman" fo:hyphenate="true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Carlito" style:font-size-asian="6.80000019073486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rlito" style:font-size-asian="6.80000019073486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/>
      <style:text-properties style:font-name="Times New Roman"/>
    </style:style>
    <style:style style:name="ce19" style:family="table-cell" style:parent-style-name="Default"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Carlito" style:font-size-asian="6.80000019073486pt" style:language-asian="en" style:country-asian="US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language="pt" fo:country="PT" style:language-asian="ar" style:country-asian="SA" style:font-name-complex="Times New Roman" style:font-size-complex="12pt"/>
    </style:style>
    <style:style style:name="T3" style:family="text">
      <style:text-properties style:font-name="Times New Roman" fo:language="pt" fo:country="PT" style:language-asian="ar" style:country-asian="SA" style:font-name-complex="Times New Roman" style:font-size-complex="12pt" fo:font-weight="bold" style:font-weight-asian="bold" style:font-weight-complex="bold"/>
    </style:style>
    <style:style style:name="T4" style:family="text">
      <style:text-properties style:font-name="Times New Roman" fo:language="pt" fo:country="PT" style:language-asian="ar" style:country-asian="SA" style:font-name-complex="Times New Roman" style:font-size-complex="12pt" style:font-weight-complex="bold"/>
    </style:style>
    <style:style style:name="T5" style:family="text">
      <style:text-properties style:font-name="Times New Roman" fo:language="pt" fo:country="PT" style:language-asian="ar" style:country-asian="SA" style:font-name-complex="Times New Roman" style:font-size-complex="12pt" fo:letter-spacing="-0.009cm"/>
    </style:style>
    <style:style style:name="T6" style:family="text">
      <style:text-properties style:font-name="Times New Roman" fo:language="pt" fo:country="PT" style:language-asian="ar" style:country-asian="SA" style:font-name-complex="Times New Roman" style:font-size-complex="12pt" fo:letter-spacing="-0.007cm"/>
    </style:style>
    <style:style style:name="T7" style:family="text">
      <style:text-properties style:font-name="Times New Roman" fo:language="pt" fo:country="PT" style:language-asian="ar" style:country-asian="SA" style:font-name-complex="Times New Roman" style:font-size-complex="12pt" fo:letter-spacing="-0.011cm"/>
    </style:style>
    <style:style style:name="T8" style:family="text">
      <style:text-properties style:font-name="Times New Roman" fo:language="pt" fo:country="PT" style:language-asian="ar" style:country-asian="SA" style:font-name-complex="Times New Roman" style:font-size-complex="12pt" fo:letter-spacing="-0.012cm"/>
    </style:style>
    <style:style style:name="T9" style:family="text">
      <style:text-properties style:font-name="Times New Roman" fo:language="pt" fo:country="PT" style:language-asian="ar" style:country-asian="SA" style:font-name-complex="Times New Roman" style:font-size-complex="12pt" fo:letter-spacing="-0.005cm"/>
    </style:style>
    <style:style style:name="T10" style:family="text">
      <style:text-properties style:font-name="Times New Roman" fo:language="pt" fo:country="PT" style:language-asian="ar" style:country-asian="SA" style:font-name-complex="Times New Roman" style:font-size-complex="12pt" fo:font-weight="bold" style:font-weight-asian="bold" style:font-weight-complex="bold" fo:letter-spacing="-0.012cm"/>
    </style:style>
    <style:style style:name="T11" style:family="text">
      <style:text-properties style:font-name="Times New Roman" fo:language="pt" fo:country="PT" style:language-asian="ar" style:country-asian="SA" style:font-name-complex="Times New Roman" style:font-size-complex="12pt" fo:font-weight="bold" style:font-weight-asian="bold" style:font-weight-complex="bold" fo:letter-spacing="-0.009cm"/>
    </style:style>
    <style:style style:name="T12" style:family="text">
      <style:text-properties style:font-name="Times New Roman" fo:language="pt" fo:country="PT" style:language-asian="ar" style:country-asian="SA" style:font-name-complex="Times New Roman" style:font-size-complex="12pt" fo:font-weight="bold" style:font-weight-asian="bold" style:font-weight-complex="bold" fo:letter-spacing="-0.011cm"/>
    </style:style>
    <style:style style:name="T13" style:family="text">
      <style:text-properties style:font-name="Times New Roman" fo:language="pt" fo:country="PT" style:language-asian="ar" style:country-asian="SA" style:font-name-complex="Times New Roman" style:font-size-complex="12pt" fo:letter-spacing="-0.018cm"/>
    </style:style>
    <style:style style:name="T14" style:family="text">
      <style:text-properties style:font-name="Times New Roman" fo:language="pt" fo:country="PT" style:language-asian="ar" style:country-asian="SA" style:font-name-complex="Times New Roman" style:font-size-complex="12pt" fo:letter-spacing="-0.021cm"/>
    </style:style>
    <style:style style:name="T15" style:family="text">
      <style:text-properties style:font-name="Times New Roman" fo:language="pt" fo:country="PT" style:language-asian="ar" style:country-asian="SA" style:font-name-complex="Times New Roman" style:font-size-complex="12pt" fo:letter-spacing="-0.019cm"/>
    </style:style>
    <style:style style:name="T16" style:family="text">
      <style:text-properties style:font-name="Times New Roman" fo:language="pt" fo:country="PT" style:language-asian="ar" style:country-asian="SA" style:font-name-complex="Times New Roman" style:font-size-complex="12pt" fo:letter-spacing="-0.014cm"/>
    </style:style>
    <style:style style:name="T17" style:family="text">
      <style:text-properties style:font-name="Times New Roman" fo:language="pt" fo:country="PT" style:language-asian="ar" style:country-asian="SA" style:font-name-complex="Times New Roman" style:font-size-complex="12pt" fo:font-weight="bold" style:font-weight-asian="bold" style:font-weight-complex="bold" fo:letter-spacing="-0.016cm"/>
    </style:style>
    <style:style style:name="T18" style:family="text">
      <style:text-properties style:font-name="Times New Roman" fo:language="pt" fo:country="PT" style:language-asian="ar" style:country-asian="SA" style:font-name-complex="Times New Roman" style:font-size-complex="12pt" fo:font-weight="normal" style:font-weight-asian="normal" style:font-weight-complex="normal"/>
    </style:style>
    <style:style style:name="T19" style:family="text">
      <style:text-properties style:font-name="Times New Roman" fo:language="pt" fo:country="PT" style:language-asian="ar" style:country-asian="SA" style:font-name-complex="Times New Roman" style:font-size-complex="12pt" fo:letter-spacing="0.014cm"/>
    </style:style>
    <style:style style:name="T20" style:family="text">
      <style:text-properties style:font-name="Times New Roman" fo:language="pt" fo:country="PT" style:language-asian="ar" style:country-asian="SA" style:font-name-complex="Times New Roman" style:font-size-complex="12pt" fo:letter-spacing="-0.026cm"/>
    </style:style>
    <style:style style:name="T21" style:family="text">
      <style:text-properties style:font-name="Times New Roman" fo:language="pt" fo:country="PT" style:language-asian="ar" style:country-asian="SA" style:font-name-complex="Times New Roman" style:font-size-complex="12pt" fo:letter-spacing="-0.025cm"/>
    </style:style>
    <style:style style:name="T22" style:family="text">
      <style:text-properties style:font-name="Times New Roman" fo:language="pt" fo:country="PT" style:language-asian="ar" style:country-asian="SA" style:font-name-complex="Times New Roman" style:font-size-complex="12pt" fo:font-weight="bold" style:font-weight-asian="bold" style:font-weight-complex="bold" fo:letter-spacing="-0.023cm"/>
    </style:style>
    <style:style style:name="T23" style:family="text">
      <style:text-properties style:font-name="Times New Roman" fo:language="pt" fo:country="PT" style:language-asian="ar" style:country-asian="SA" style:font-name-complex="Times New Roman" style:font-size-complex="12pt" fo:font-weight="bold" style:font-weight-asian="bold" style:font-weight-complex="bold" fo:letter-spacing="-0.028cm"/>
    </style:style>
    <style:style style:name="T24" style:family="text">
      <style:text-properties style:font-name="Times New Roman" fo:language="pt" fo:country="PT" style:language-asian="ar" style:country-asian="SA" style:font-name-complex="Times New Roman" style:font-size-complex="12pt" fo:font-weight="bold" style:font-weight-asian="bold" style:font-weight-complex="bold" fo:letter-spacing="-0.026cm"/>
    </style:style>
    <style:style style:name="T25" style:family="text">
      <style:text-properties style:font-name="Times New Roman" fo:language="pt" fo:country="PT" style:language-asian="ar" style:country-asian="SA" style:font-name-complex="Times New Roman" style:font-size-complex="12pt" fo:font-weight="bold" style:font-weight-asian="bold" style:font-weight-complex="bold" fo:letter-spacing="-0.03cm"/>
    </style:style>
    <style:style style:name="T26" style:family="text">
      <style:text-properties style:font-name="Times New Roman" fo:language="pt" fo:country="PT" style:language-asian="ar" style:country-asian="SA" style:font-name-complex="Times New Roman" style:font-size-complex="12pt" fo:font-weight="bold" style:font-weight-asian="bold" style:font-weight-complex="bold" fo:letter-spacing="-0.025cm"/>
    </style:style>
    <style:style style:name="T27" style:family="text">
      <style:text-properties style:font-name="Times New Roman" fo:language="pt" fo:country="PT" style:language-asian="ar" style:country-asian="SA" style:font-name-complex="Times New Roman" style:font-size-complex="12pt" fo:font-weight="bold" style:font-weight-asian="bold" style:font-weight-complex="bold" fo:letter-spacing="0.09cm"/>
    </style:style>
    <style:style style:name="T28" style:family="text">
      <style:text-properties style:font-name="Times New Roman" fo:language="pt" fo:country="PT" style:language-asian="ar" style:country-asian="SA" style:font-name-complex="Times New Roman" style:font-size-complex="12pt" fo:letter-spacing="0.093cm"/>
    </style:style>
    <style:style style:name="T2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PT" style:language-asian="ar" style:country-asian="SA" style:language-complex="none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pt" fo:country="PT" style:language-asian="ar" style:country-asian="SA" style:language-complex="none" style:country-complex="none" style:font-name-complex="Times New Roman" style:font-size-asian="6.80000019073486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1" style:family="text">
      <style:text-properties style:font-name="Times New Roman" fo:language="pt" fo:country="PT" style:language-asian="ar" style:country-asian="SA" style:font-name-complex="Times New Roman" style:font-size-complex="12pt" style:font-weight-complex="normal"/>
    </style:style>
    <style:style style:name="T32" style:family="text">
      <style:text-properties style:font-name="Times New Roman" fo:language="pt" fo:country="PT" style:language-asian="ar" style:country-asian="SA" style:font-name-complex="Times New Roman" style:font-size-complex="12pt" fo:font-weight="bold" style:font-weight-asian="bold" style:font-weight-complex="bold" fo:letter-spacing="-0.014cm"/>
    </style:style>
    <style:style style:name="T33" style:family="text">
      <style:text-properties style:font-name="Times New Roman" fo:language="pt" fo:country="PT" style:language-asian="ar" style:country-asian="SA" style:font-name-complex="Times New Roman" style:font-size-complex="12pt" fo:font-weight="bold" style:font-weight-asian="bold" style:font-weight-complex="bold" fo:letter-spacing="-0.021cm"/>
    </style:style>
    <style:style style:name="T34" style:family="text">
      <style:text-properties style:font-name="Times New Roman" fo:language="pt" fo:country="PT" style:font-name-complex="Times New Roman" style:font-size-complex="12pt" fo:font-weight="bold" style:font-weight-asian="bold" style:font-weight-complex="bold" style:language-asian="en" style:country-asian="US"/>
    </style:style>
    <style:style style:name="T35" style:family="text">
      <style:text-properties style:font-name="Times New Roman" fo:language="pt" fo:country="PT" style:font-name-complex="Times New Roman" style:font-size-complex="12pt" fo:font-weight="bold" style:font-weight-asian="bold" style:font-weight-complex="bold" style:language-asian="en" style:country-asian="US" fo:letter-spacing="0.09cm"/>
    </style:style>
    <style:style style:name="T36" style:family="text">
      <style:text-properties style:font-name="Times New Roman" fo:language="pt" fo:country="PT" style:font-name-complex="Times New Roman" style:font-size-complex="12pt" style:language-asian="ar" style:country-asian="SA"/>
    </style:style>
    <style:style style:name="T37" style:family="text">
      <style:text-properties style:font-name="Times New Roman" fo:language="pt" fo:country="PT" style:language-asian="ar" style:country-asian="SA" style:font-name-complex="Times New Roman" style:font-size-complex="12pt" fo:font-weight="bold" style:font-weight-asian="bold" style:font-weight-complex="bold" fo:letter-spacing="-0.071cm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Times New Roman" fo:language="pt" fo:country="PT" style:language-asian="ar" style:country-asian="SA" style:font-name-complex="Times New Roman" style:font-size-complex="12pt" fo:letter-spacing="-0.016cm"/>
    </style:style>
    <style:style style:name="T40" style:family="text">
      <style:text-properties style:font-name="Times New Roman" fo:language="pt" fo:country="PT" style:language-asian="ar" style:country-asian="SA" style:font-name-complex="Times New Roman" style:font-size-complex="12pt" style:text-scale="95%"/>
    </style:style>
    <style:style style:name="T41" style:family="text">
      <style:text-properties style:font-name="Times New Roman" fo:language="pt" fo:country="PT" style:language-asian="ar" style:country-asian="SA" style:font-name-complex="Times New Roman" style:font-size-complex="12pt" style:text-scale="95%" fo:letter-spacing="-0.037cm"/>
    </style:style>
    <style:style style:name="T42" style:family="text">
      <style:text-properties style:font-name="Times New Roman" fo:language="pt" fo:country="PT" style:language-asian="ar" style:country-asian="SA" style:font-name-complex="Times New Roman" style:font-size-complex="12pt" style:text-scale="95%" fo:letter-spacing="-0.041cm"/>
    </style:style>
    <style:style style:name="T43" style:family="text">
      <style:text-properties style:font-name="Times New Roman" fo:language="pt" fo:country="PT" style:language-asian="ar" style:country-asian="SA" style:font-name-complex="Times New Roman" style:font-size-complex="12pt" style:text-scale="95%" fo:letter-spacing="-0.039cm"/>
    </style:style>
    <style:style style:name="T44" style:family="text">
      <style:text-properties style:font-name="Times New Roman" fo:language="pt" fo:country="PT" style:language-asian="ar" style:country-asian="SA" style:font-name-complex="Times New Roman" style:font-size-complex="12pt" style:text-scale="95%" fo:font-weight="bold" style:font-weight-asian="bold" style:font-weight-complex="bold"/>
    </style:style>
    <style:style style:name="T45" style:family="text">
      <style:text-properties style:font-name="Times New Roman" fo:language="pt" fo:country="PT" style:language-asian="ar" style:country-asian="SA" style:font-name-complex="Times New Roman" style:font-size-complex="12pt" style:text-scale="95%" fo:font-weight="bold" style:font-weight-asian="bold" style:font-weight-complex="bold" fo:letter-spacing="-0.039cm"/>
    </style:style>
    <style:style style:name="T46" style:family="text">
      <style:text-properties style:font-name="Times New Roman" fo:language="pt" fo:country="PT" style:language-asian="ar" style:country-asian="SA" style:font-name-complex="Times New Roman" style:font-size-complex="12pt" style:text-scale="95%" fo:font-weight="bold" style:font-weight-asian="bold" style:font-weight-complex="bold" fo:letter-spacing="-0.041cm"/>
    </style:style>
    <style:style style:name="T47" style:family="text">
      <style:text-properties style:font-name="Times New Roman" fo:language="pt" fo:country="PT" style:language-asian="ar" style:country-asian="SA" style:font-name-complex="Times New Roman" style:font-size-complex="12pt" style:font-weight-complex="bold" fo:font-weight="bold" style:font-weight-asian="bold"/>
    </style:style>
    <style:style style:name="T48" style:family="text">
      <style:text-properties style:font-name="Times New Roman" fo:language="pt" fo:country="PT" style:language-asian="ar" style:country-asian="SA" style:font-name-complex="Times New Roman" style:font-size-complex="12pt" style:font-weight-complex="bold" fo:font-weight="bold" style:font-weight-asian="bold" fo:letter-spacing="0.09cm"/>
    </style:style>
    <style:style style:name="T49" style:family="text">
      <style:text-properties style:font-name="Times New Roman" fo:language="pt" fo:country="PT" style:language-asian="ar" style:country-asian="SA" style:font-name-complex="Times New Roman" style:font-size-complex="12pt" fo:letter-spacing="0.072cm"/>
    </style:style>
    <style:style style:name="T50" style:family="text">
      <style:text-properties style:font-name="Times New Roman" style:text-scale="95%" fo:language="pt" fo:country="PT" style:language-asian="ar" style:country-asian="SA" style:font-name-complex="Times New Roman" style:font-size-complex="12pt"/>
    </style:style>
    <style:style style:name="T51" style:family="text">
      <style:text-properties style:font-name="Times New Roman" style:text-scale="95%" fo:language="pt" fo:country="PT" style:language-asian="ar" style:country-asian="SA" style:font-name-complex="Times New Roman" style:font-size-complex="12pt" fo:font-weight="bold" style:font-weight-asian="bold" style:font-weight-complex="bold"/>
    </style:style>
    <style:style style:name="T52" style:family="text">
      <style:text-properties style:font-name="Times New Roman" fo:language="pt" fo:country="PT" style:language-asian="ar" style:country-asian="SA" style:font-name-complex="Times New Roman" style:font-size-complex="12pt" fo:letter-spacing="-0.023cm"/>
    </style:style>
    <style:style style:name="T53" style:family="text">
      <style:text-properties style:font-name="Times New Roman" fo:language="pt" fo:country="PT" style:language-asian="ar" style:country-asian="SA" style:font-name-complex="Times New Roman" style:font-size-complex="12pt" fo:letter-spacing="-0.028cm"/>
    </style:style>
    <style:style style:name="T54" style:family="text">
      <style:text-properties style:font-name="Times New Roman" fo:language="pt" fo:country="PT" style:language-asian="ar" style:country-asian="SA" style:font-name-complex="Times New Roman" style:font-size-complex="12pt" fo:font-weight="bold" style:font-weight-asian="bold" style:font-weight-complex="bold" fo:letter-spacing="0.064cm"/>
    </style:style>
    <style:style style:name="T55" style:family="text">
      <style:text-properties style:use-window-font-color="true" style:font-name="Times New Roman" fo:font-size="12pt" style:letter-kerning="true" fo:language="en" fo:country="US" style:language-asian="hi" style:country-asian="IN" style:font-name-asian="Lucida Sans" style:font-name-complex="Times New Roman" style:font-size-asian="12pt" style:font-size-complex="12pt"/>
    </style:style>
    <style:style style:name="T56" style:family="text">
      <style:text-properties style:use-window-font-color="true" style:font-name="Times New Roman" fo:font-size="12pt" style:letter-kerning="true" fo:language="en" fo:country="US" style:language-asian="hi" style:country-asian="IN" style:font-name-asian="Lucida Sans" style:font-name-complex="Times New Roman" style:font-size-asian="12pt" style:font-size-complex="12pt" fo:font-weight="bold" style:font-weight-asian="bold" style:font-weight-complex="bold"/>
    </style:style>
    <style:style style:name="T57" style:family="text">
      <style:text-properties style:font-name="Times New Roman" fo:language="pt" fo:country="PT" style:language-asian="ar" style:country-asian="SA" style:font-name-complex="Times New Roman" style:font-size-complex="12pt" fo:letter-spacing="0.002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38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" office:value-type="string" calcext:value-type="string">
            <text:p>ID</text:p>
          </table:table-cell>
          <table:table-cell table:style-name="ce26" office:value-type="string" calcext:value-type="string">
            <text:p>Descrição</text:p>
          </table:table-cell>
          <table:table-cell table:style-name="ce1" office:value-type="string" calcext:value-type="string">
            <text:p>Estado <text:s text:c="2"/>(S/N/N.A.)</text:p>
          </table:table-cell>
          <table:table-cell table:style-name="ce1" office:value-type="string" calcext:value-type="string">
            <text:p>Ordem #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DO PROCESSO ADMINISTRATIVO</text:p>
          </table:table-cell>
          <table:covered-table-cell table:style-name="ce27"/>
          <table:covered-table-cell table:number-columns-repeated="2" table:style-name="ce16"/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Houve abertura de processo administrativo devidamente autuado e numerado, quando processo físico, ou registrado quando processo eletrônico, nos termos da <text:span text:style-name="T1">ON-AGU nº 2/2009</text:span>?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3" table:formula="of:=[.A3]+1" office:value-type="float" office:value="2" calcext:value-type="float">
            <text:p>2</text:p>
          </table:table-cell>
          <table:table-cell table:style-name="ce28" office:value-type="string" calcext:value-type="string">
            <text:p>Foi preenchido o Pedido de aquisição em formulário da PRAD.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DOCUMENTO DE OFICIALIZAÇÃO DE DEMANDA - DOD</text:p>
          </table:table-cell>
          <table:covered-table-cell table:style-name="ce27"/>
          <table:covered-table-cell table:number-columns-repeated="2" table:style-name="ce16"/>
          <table:table-cell table:number-columns-repeated="1020"/>
        </table:table-row>
        <table:table-row table:style-name="ro1">
          <table:table-cell table:style-name="ce3" table:formula="of:=[.A4]+1" office:value-type="float" office:value="3" calcext:value-type="float">
            <text:p>3</text:p>
          </table:table-cell>
          <table:table-cell table:style-name="ce29" office:value-type="string" calcext:value-type="string">
            <text:p><text:span text:style-name="T2">A Administração registrou que a contratação está em consonância com os documentos estratégicos elencados no </text:span><text:span text:style-name="T3">art. 6º da IN SGD/ME nº 1/2019</text:span><text:span text:style-name="T4">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3" table:formula="of:=[.A6]+1" office:value-type="float" office:value="4" calcext:value-type="float">
            <text:p>4</text:p>
          </table:table-cell>
          <table:table-cell table:style-name="ce29" office:value-type="string" calcext:value-type="string">
            <text:p><text:span text:style-name="T2">Consta o Documento de Oficialização da Demanda, com a respectiva motivação, resultados a serem alcançados, indicação da fonte de recurso e alinhamento do PDTIC, elaborado pela Área Requisitante da solução (</text:span><text:span text:style-name="T3">art. 10º da IN SGD/ME nº 1/2019</text:span><text:span text:style-name="T2">)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7]+1" office:value-type="float" office:value="5" calcext:value-type="float">
            <text:p>5</text:p>
          </table:table-cell>
          <table:table-cell table:style-name="ce29" office:value-type="string" calcext:value-type="string">
            <text:p><text:span text:style-name="T2">Após manifestação da área técnica, a autoridade competente da área administrativa instituiu a equipe de planejamento da contratação</text:span><text:span text:style-name="T5"> </text:span><text:span text:style-name="T2">em</text:span><text:span text:style-name="T6"> </text:span><text:span text:style-name="T2">conformidade</text:span><text:span text:style-name="T7"> </text:span><text:span text:style-name="T2">com</text:span><text:span text:style-name="T8"> </text:span><text:span text:style-name="T2">o</text:span><text:span text:style-name="T9"> </text:span><text:span text:style-name="T3">art.</text:span><text:span text:style-name="T10"> </text:span><text:span text:style-name="T3">10º,</text:span><text:span text:style-name="T11"> </text:span><text:span text:style-name="T3">§§</text:span><text:span text:style-name="T11"> </text:span><text:span text:style-name="T3">2º</text:span><text:span text:style-name="T12"> </text:span><text:span text:style-name="T3">a</text:span><text:span text:style-name="T12"> </text:span><text:span text:style-name="T3">5º</text:span><text:span text:style-name="T11"> </text:span><text:span text:style-name="T3">da</text:span><text:span text:style-name="T11"> </text:span><text:span text:style-name="T3">IN</text:span><text:span text:style-name="T12"> </text:span><text:span text:style-name="T3">SGD n. 1/2019</text:span><text:span text:style-name="T2">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8]+1" office:value-type="float" office:value="6" calcext:value-type="float">
            <text:p>6</text:p>
          </table:table-cell>
          <table:table-cell table:style-name="ce29" office:value-type="string" calcext:value-type="string">
            <text:p>Havendo acumulação de papéis de integrante requisitante e técnico <text:s text:c="2"/>da equipedeplanejamento <text:s text:c="2"/>dacontratação, foi apresentada a devida justificativa conforme art. 10º, §§ 4º da IN SGD n. 1/2019?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9]+1" office:value-type="float" office:value="7" calcext:value-type="float">
            <text:p>7</text:p>
          </table:table-cell>
          <table:table-cell table:style-name="ce29" office:value-type="string" calcext:value-type="string">
            <text:p><text:span text:style-name="T2">Em caso de indicação de dirigente da área de TIC para integrar a equipe de planejamento da contratação, foi apresentada a devida justificativa (</text:span><text:span text:style-name="T3">art.</text:span><text:span text:style-name="T10"> </text:span><text:span text:style-name="T3">10º,</text:span><text:span text:style-name="T11"> </text:span><text:span text:style-name="T3">§§ 4º e 5º</text:span><text:span text:style-name="T11"> </text:span><text:span text:style-name="T3">da</text:span><text:span text:style-name="T11"> </text:span><text:span text:style-name="T3">IN</text:span><text:span text:style-name="T12"> </text:span><text:span text:style-name="T3">SGD n. 1/2019</text:span><text:span text:style-name="T2">)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ESTIMATIVA DE PREÇOS</text:p>
          </table:table-cell>
          <table:covered-table-cell table:style-name="ce27"/>
          <table:covered-table-cell table:number-columns-repeated="2" table:style-name="ce16"/>
          <table:table-cell table:number-columns-repeated="1020"/>
        </table:table-row>
        <table:table-row table:style-name="ro3">
          <table:table-cell table:style-name="ce3" table:formula="of:=[.A10]+1" office:value-type="float" office:value="8" calcext:value-type="float">
            <text:p>8</text:p>
          </table:table-cell>
          <table:table-cell table:style-name="ce29" office:value-type="string" calcext:value-type="string">
            <text:p><text:span text:style-name="T2">A estimativa de preços da contratação foi realizada em conformidade</text:span><text:span text:style-name="T13"> </text:span><text:span text:style-name="T2">com</text:span><text:span text:style-name="T13"> </text:span><text:span text:style-name="T2">a</text:span><text:span text:style-name="T13"> </text:span><text:span text:style-name="T2">IN</text:span><text:span text:style-name="T13"> </text:span><text:span text:style-name="T2">SLTI/MP</text:span><text:span text:style-name="T14"> </text:span><text:span text:style-name="T2">nº</text:span><text:span text:style-name="T15"> </text:span><text:span text:style-name="T2">5/2014</text:span><text:span text:style-name="T16"> </text:span><text:span text:style-name="T2">e</text:span><text:span text:style-name="T13"> </text:span><text:span text:style-name="T2">com</text:span><text:span text:style-name="T14"> </text:span><text:span text:style-name="T2">as</text:span><text:span text:style-name="T13"> </text:span><text:span text:style-name="T2">exigências</text:span><text:span text:style-name="T13"> </text:span><text:span text:style-name="T2">do </text:span><text:span text:style-name="T3">art. 20 da IN SGD nº 1/2019 (art. 12, VIII c/c art.</text:span><text:span text:style-name="T17"> </text:span><text:span text:style-name="T3">20</text:span><text:span text:style-name="T2">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5">
          <table:table-cell table:style-name="ce3" table:formula="of:=[.A12]+1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2">A pesquisa de preços foi executada de acordo com a Instrução Normativa </text:span><text:span text:style-name="T3">SEGES/ME nº 73, de 2020</text:span><text:span text:style-name="T2">. </text:span></text:p>
            <text:p><text:span text:style-name="T2">Consultar painel de preços e contratações similares;</text:span></text:p>
            <text:p>Demonstrar tentativa de orçamentação em outras fontes;</text:p>
            <text:p><text:span text:style-name="T2">Justificar painel de preços e contratações similares, caso necessário;</text:span></text:p>
            <text:p><text:span text:style-name="T2">Incluir lista de fornecedores consultados e que não propuseram.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13]+1" office:value-type="float" office:value="10" calcext:value-type="float">
            <text:p>10</text:p>
          </table:table-cell>
          <table:table-cell table:style-name="ce29" office:value-type="string" calcext:value-type="string">
            <text:p><text:span text:style-name="T2">Consta manifestação da área técnica com análise dos preços obtidos na pesquisa (</text:span><text:span text:style-name="T3">art. 2º, §§ 1º a 6º da IN 5, de 2014</text:span><text:span text:style-name="T2">)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14]+1" office:value-type="float" office:value="11" calcext:value-type="float">
            <text:p>11</text:p>
          </table:table-cell>
          <table:table-cell table:style-name="ce28" office:value-type="string" calcext:value-type="string">
            <text:p>Caso tenha havido a opção por orçamento sigiloso, foi presentada a competente justificativa? (<text:span text:style-name="T1">art. 15, §1º, do Decreto n. 10.024/2019</text:span>)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ESTUDO TÉCNICO PRELIMINAR – ETP Digital</text:p>
          </table:table-cell>
          <table:covered-table-cell table:style-name="ce27"/>
          <table:covered-table-cell table:number-columns-repeated="2" table:style-name="ce16"/>
          <table:table-cell table:number-columns-repeated="1020"/>
        </table:table-row>
        <table:table-row table:style-name="ro1">
          <table:table-cell table:style-name="ce3" table:formula="of:=[.A15]+1" office:value-type="float" office:value="12" calcext:value-type="float">
            <text:p>12</text:p>
          </table:table-cell>
          <table:table-cell table:style-name="ce29" office:value-type="string" calcext:value-type="string">
            <text:p><text:span text:style-name="T2">Foi elaborado o Estudo Técnico Preliminar da Contratação exigido pelo </text:span><text:span text:style-name="T3">art. 9º, II e art. 11 da</text:span><text:span text:style-name="T11"> </text:span><text:span text:style-name="T3">IN</text:span><text:span text:style-name="T12"> </text:span><text:span text:style-name="T3">SGD n. 1/2019</text:span><text:span text:style-name="T2">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6">
          <table:table-cell table:style-name="ce3" table:formula="of:=[.A17]+1" office:value-type="float" office:value="13" calcext:value-type="float">
            <text:p>13</text:p>
          </table:table-cell>
          <table:table-cell table:style-name="ce29" office:value-type="string" calcext:value-type="string">
            <text:p><text:span text:style-name="T2">Há definição e especificação das necessidades de negócio e tecnológicas, e dos requisitos necessários e suficientes à escolha da solução de TIC, contendo de forma detalhada, motivada e justificada, inclusive quanto à forma de cálculo, o quantitativo de bens e serviços necessários para a sua composição? (</text:span><text:span text:style-name="T3">art. 11 Inciso I  da</text:span><text:span text:style-name="T11"> </text:span><text:span text:style-name="T3">IN</text:span><text:span text:style-name="T12"> </text:span><text:span text:style-name="T3">SGD n. 1/2019</text:span><text:span text:style-name="T18">)</text:span>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18]+1" office:value-type="float" office:value="14" calcext:value-type="float">
            <text:p>14</text:p>
          </table:table-cell>
          <table:table-cell table:style-name="ce29" office:value-type="string" calcext:value-type="string">
            <text:p><text:span text:style-name="T2">Há análise comparativa de soluções, que deve considerar, além do aspecto econômico, os aspectos qualitativos em termos de benefícios para o alcance dos objetivos da contratação. (</text:span><text:span text:style-name="T3">art. 11, Inciso II da</text:span><text:span text:style-name="T11"> </text:span><text:span text:style-name="T3">IN</text:span><text:span text:style-name="T12"> </text:span><text:span text:style-name="T3">SGD n. 1/2019</text:span><text:span text:style-name="T2">)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19]+1" office:value-type="float" office:value="15" calcext:value-type="float">
            <text:p>15</text:p>
          </table:table-cell>
          <table:table-cell table:style-name="ce29" office:value-type="string" calcext:value-type="string">
            <text:p><text:span text:style-name="T2">Há análise comparativa de custos que deverá considerar apenas as soluções técnica e funcionalmente viáveis. (</text:span><text:span text:style-name="T3">art. 11, Inciso III da</text:span><text:span text:style-name="T11"> </text:span><text:span text:style-name="T3">IN</text:span><text:span text:style-name="T12"> </text:span><text:span text:style-name="T3">SGD n. 1/2019</text:span><text:span text:style-name="T2">)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20]+1" office:value-type="float" office:value="16" calcext:value-type="float">
            <text:p>16</text:p>
          </table:table-cell>
          <table:table-cell table:style-name="ce29" office:value-type="string" calcext:value-type="string">
            <text:p><text:span text:style-name="T2">Há estimativa do custo total da contratação? (</text:span><text:span text:style-name="T3">art. 11, Inciso IV da</text:span><text:span text:style-name="T11"> </text:span><text:span text:style-name="T3">IN</text:span><text:span text:style-name="T12"> </text:span><text:span text:style-name="T3">SGD n. 1/2019</text:span><text:span text:style-name="T2">)</text:span></text:p>
          </table:table-cell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3" table:formula="of:=[.A21]+1" office:value-type="float" office:value="17" calcext:value-type="float">
            <text:p>17</text:p>
          </table:table-cell>
          <table:table-cell table:style-name="ce29" office:value-type="string" calcext:value-type="string">
            <text:p><text:span text:style-name="T2">Há declaração da viabilidade da contratação, contendo a justificativa da solução escolhida, que deverá abranger a identificação dos benefícios a serem alcançados  em termos de eficácia, eficiência, efetividade e economicidade? (</text:span><text:span text:style-name="T3">art. 11, Inciso V da</text:span><text:span text:style-name="T11"> </text:span><text:span text:style-name="T3">IN</text:span><text:span text:style-name="T12"> </text:span><text:span text:style-name="T3">SGD n. 1/2019</text:span><text:span text:style-name="T2">)</text:span></text:p>
          </table:table-cell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3" table:formula="of:=[.A22]+1" office:value-type="float" office:value="18" calcext:value-type="float">
            <text:p>18</text:p>
          </table:table-cell>
          <table:table-cell table:style-name="ce29" office:value-type="string" calcext:value-type="string">
            <text:p><text:span text:style-name="T2">Há demonstração nos autos das soluções consideradas inviáveis estão registradas no Estudo Técnico Preliminar  da Contratação (dispensando-se a realização dos respectivos cálculos de custo total de propriedade)? (</text:span><text:span text:style-name="T3">art. 11, § 1º da</text:span><text:span text:style-name="T11"> </text:span><text:span text:style-name="T3">IN</text:span><text:span text:style-name="T12"> </text:span><text:span text:style-name="T3">SGD n. 1/2019</text:span><text:span text:style-name="T2">)</text:span></text:p>
          </table:table-cell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3" table:formula="of:=[.A23]+1" office:value-type="float" office:value="19" calcext:value-type="float">
            <text:p>19</text:p>
          </table:table-cell>
          <table:table-cell table:style-name="ce29" office:value-type="string" calcext:value-type="string">
            <text:p><text:span text:style-name="T2">O Estudo Técnico Preliminar da Contratação está  aprovado e assinado pelos Integrantes Técnico e Requisitante da Equipe de Planejamento da Contratação e pela autoridade máxima da Área de</text:span><text:span text:style-name="T19"> </text:span><text:span text:style-name="T2">TIC? (</text:span><text:span text:style-name="T3">art. 11, § 2º da</text:span><text:span text:style-name="T11"> </text:span><text:span text:style-name="T3">IN</text:span><text:span text:style-name="T12"> </text:span><text:span text:style-name="T3">SGD n. 1/2019</text:span><text:span text:style-name="T2">)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24]+1" office:value-type="float" office:value="20" calcext:value-type="float">
            <text:p>20</text:p>
          </table:table-cell>
          <table:table-cell table:style-name="ce30" office:value-type="string" calcext:value-type="string">
            <text:p><text:span text:style-name="T2">Em caso de participação da Autoridade de TIC, consta nos autos assinatura da Autoridade Superior? (</text:span><text:span text:style-name="T3">art. 11, § 3º da</text:span><text:span text:style-name="T11"> </text:span><text:span text:style-name="T3">IN</text:span><text:span text:style-name="T12"> </text:span><text:span text:style-name="T3">SGD n. 1/2019</text:span><text:span text:style-name="T2">)</text:span></text:p>
          </table:table-cell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3" table:formula="of:=[.A25]+1" office:value-type="float" office:value="21" calcext:value-type="float">
            <text:p>21</text:p>
          </table:table-cell>
          <table:table-cell table:style-name="ce28" office:value-type="string" calcext:value-type="string">
            <text:p><text:span text:style-name="T2">Em caso de exigência de equipamentos de mesmo fabricante para soluções de tecnologia da informação, o que se admite apenas excepcionalmente, foi apresentado o estudo técnico que justifique</text:span><text:span text:style-name="T20"> </text:span><text:span text:style-name="T2">essa</text:span><text:span text:style-name="T14"> </text:span><text:span text:style-name="T2">opção?</text:span><text:span text:style-name="T21"> </text:span><text:span text:style-name="T2">(</text:span><text:span text:style-name="T3">art.</text:span><text:span text:style-name="T22"> </text:span><text:span text:style-name="T3">7º,</text:span><text:span text:style-name="T23"> </text:span><text:span text:style-name="T3">§5º,</text:span><text:span text:style-name="T23"> </text:span><text:span text:style-name="T3">da</text:span><text:span text:style-name="T23"> </text:span><text:span text:style-name="T3">Lei</text:span><text:span text:style-name="T24"> </text:span><text:span text:style-name="T3">n.</text:span><text:span text:style-name="T25"> </text:span><text:span text:style-name="T3">8.666/1993</text:span><text:span text:style-name="T22"> </text:span><text:span text:style-name="T3">e</text:span><text:span text:style-name="T26"> </text:span><text:span text:style-name="T3">Acórdão n. 3353/2019 – Primeira Câmara do TCU</text:span><text:span text:style-name="T2">)</text:span>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26]+1" office:value-type="float" office:value="22" calcext:value-type="float">
            <text:p>22</text:p>
          </table:table-cell>
          <table:table-cell table:style-name="ce28" office:value-type="string" calcext:value-type="string">
            <text:p>Consta no processo a declaração da Autoridade Máxima da área de TIC da adequação de ETP de acordo com o <text:span text:style-name="T1">Acórdão nº 2037/2019</text:span> do Plenário do TCU.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27]+1" office:value-type="float" office:value="23" calcext:value-type="float">
            <text:p>23</text:p>
          </table:table-cell>
          <table:table-cell table:style-name="ce28" office:value-type="string" calcext:value-type="string">
            <text:p>Consta a aprovação do Estudo Técnico Preliminar pela autoridade competente? (<text:span text:style-name="T1">art. 14, inciso II, do Decreto n.º 10.024/19</text:span>)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ERMO DE REFERÊNCIA - TR</text:p>
          </table:table-cell>
          <table:covered-table-cell table:style-name="ce27"/>
          <table:covered-table-cell table:number-columns-repeated="2" table:style-name="ce16"/>
          <table:table-cell table:number-columns-repeated="1020"/>
        </table:table-row>
        <table:table-row table:style-name="ro1">
          <table:table-cell table:style-name="ce3" table:formula="of:=[.A28]+1" office:value-type="float" office:value="24" calcext:value-type="float">
            <text:p>24</text:p>
          </table:table-cell>
          <table:table-cell table:style-name="ce29" office:value-type="string" calcext:value-type="string">
            <text:p><text:span text:style-name="T2">O valor da contratação atrai a incidência da IN 01/2019 (</text:span><text:span text:style-name="T3">art.1º, § 1º, da IN SGD/ME nº 1/2019 de R$ 17,6mil</text:span><text:span text:style-name="T2">)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30]+1" office:value-type="float" office:value="25" calcext:value-type="float">
            <text:p>25</text:p>
          </table:table-cell>
          <table:table-cell table:style-name="ce29" office:value-type="string" calcext:value-type="string">
            <text:p><text:span text:style-name="T2">Caso o valor estimado da contratação atraia a necessidade de sua aprovação pelo Órgão Central do SISP (</text:span><text:span text:style-name="T3">art. 1º, §2º, da IN SGD/ME nº 1/2019 e art. 2º, inciso I da IN SGD 05/2021 de R$ 28,6mi</text:span><text:span text:style-name="T2">), ela foi obtida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31]+1" office:value-type="float" office:value="26" calcext:value-type="float">
            <text:p>26</text:p>
          </table:table-cell>
          <table:table-cell table:style-name="ce29" office:value-type="string" calcext:value-type="string">
            <text:p><text:span text:style-name="T2">A ata de registro de preço de serviço de TIC é pacível de adesão por parte de órgãos ou entidades não participantes, conforme </text:span><text:span text:style-name="T3">art. 2º, inciso II da IN SGD 05/2021</text:span><text:span text:style-name="T2">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32]+1" office:value-type="float" office:value="27" calcext:value-type="float">
            <text:p>27</text:p>
          </table:table-cell>
          <table:table-cell table:style-name="ce29" office:value-type="string" calcext:value-type="string">
            <text:p><text:span text:style-name="T2">A Administração registrou que o objeto da contratação NÃO incide nas hipóteses vedadas pelos </text:span><text:span text:style-name="T3">artigos 3º e 4º da IN</text:span><text:span text:style-name="T27"> </text:span><text:span text:style-name="T3">SGD/ME nº 1/2019</text:span><text:span text:style-name="T2">?</text:span>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3">
          <table:table-cell table:style-name="ce3" table:formula="of:=[.A33]+1" office:value-type="float" office:value="28" calcext:value-type="float">
            <text:p>28</text:p>
          </table:table-cell>
          <table:table-cell table:style-name="ce28" office:value-type="string" calcext:value-type="string">
            <text:p>Há viabilidade jurídica de terceirização das atividades a serem licitadas e contratadas, se existir contratação para terceirização direta ou indireta? A mesma está em consonância com a <text:span text:style-name="T1">Portaria nº 443, de 27 de dezembro de 2018</text:span>? 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4">
          <table:table-cell table:style-name="ce3" table:formula="of:=[.A34]+1" office:value-type="float" office:value="29" calcext:value-type="float">
            <text:p>29</text:p>
          </table:table-cell>
          <table:table-cell table:style-name="ce29" office:value-type="string" calcext:value-type="string">
            <text:p><text:span text:style-name="T2">O objeto a ser contratado é uma solução de tecnologia da informação e comunicação, composto de bens e serviços?  A área técnica atestou as razões para configurar todo o contrato como uma única "solução de TIC"? (</text:span><text:span text:style-name="T3">inciso I do art. 3º da IN</text:span><text:span text:style-name="T27"> </text:span><text:span text:style-name="T3">SGD/ME nº 1/2019</text:span><text:span text:style-name="T2">)</text:span>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3" table:formula="of:=[.A35]+1" office:value-type="float" office:value="30" calcext:value-type="float">
            <text:p>30</text:p>
          </table:table-cell>
          <table:table-cell table:style-name="ce29" office:value-type="string" calcext:value-type="string">
            <text:p><text:span text:style-name="T2">As vedações do </text:span><text:span text:style-name="T4">art. 5º</text:span><text:span text:style-name="T2"> da IN SGD/ME nº 1/2019 foram respeitadas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36]+1" office:value-type="float" office:value="31" calcext:value-type="float">
            <text:p>31</text:p>
          </table:table-cell>
          <table:table-cell table:style-name="ce29" office:value-type="string" calcext:value-type="string">
            <text:p><text:span text:style-name="T2">Foi elaborado Termo de Referência ou Projeto Básico</text:span><text:span text:style-name="T28"> </text:span><text:span text:style-name="T2">exigido pelo </text:span><text:span text:style-name="T3">art. 9º, III e art. 12 da IN</text:span><text:span text:style-name="T27"> </text:span><text:span text:style-name="T3">SGD/ME nº 1/2019</text:span><text:span text:style-name="T2">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37]+1" office:value-type="float" office:value="32" calcext:value-type="float">
            <text:p>32</text:p>
          </table:table-cell>
          <table:table-cell table:style-name="ce29" office:value-type="string" calcext:value-type="string">
            <text:p><text:span text:style-name="T2">O objeto da contratação contempla o quantitativo de bens e serviços necessários para sua composição (</text:span><text:span text:style-name="T3">art. 12, II e 14 da IN SGD/ME nº 1/2019</text:span><text:span text:style-name="T2">)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6">
          <table:table-cell table:style-name="ce3" table:formula="of:=[.A38]+1" office:value-type="float" office:value="33" calcext:value-type="float">
            <text:p>33</text:p>
          </table:table-cell>
          <table:table-cell table:style-name="ce29" office:value-type="string" calcext:value-type="string">
            <text:p><text:span text:style-name="T2">Há definição precisa, suficiente e clara do objeto? (</text:span><text:span text:style-name="T3">art. 12, III da IN</text:span><text:span text:style-name="T27"> </text:span><text:span text:style-name="T3">SGD/ME nº 1/2019</text:span><text:span text:style-name="T2">)</text:span></text:p>
            <text:p>Obs.: Vedadas especificações que, por excessivas, irrelevantes ou desnecessárias, limitem ou frustrem a competição ou a realização do fornecimento da solução.</text:p>
          </table:table-cell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3" table:formula="of:=[.A39]+1" office:value-type="float" office:value="34" calcext:value-type="float">
            <text:p>34</text:p>
          </table:table-cell>
          <table:table-cell table:style-name="ce29" office:value-type="string" calcext:value-type="string">
            <text:p><text:span text:style-name="T2">Há código(s) do Catálogo de Materiais - Catmat ou do Catálogo de Serviços - Catser relacionado(s) a cada item da contratação? (</text:span><text:span text:style-name="T3">art.12 Inciso II da IN</text:span><text:span text:style-name="T27"> </text:span><text:span text:style-name="T3">SGD/ME nº 1/2019</text:span><text:span text:style-name="T2">)</text:span></text:p>
            <text:p>Obs.: Disponíveis no Portal de Compras do Governo Federal.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40]+1" office:value-type="float" office:value="35" calcext:value-type="float">
            <text:p>35</text:p>
          </table:table-cell>
          <table:table-cell table:style-name="ce28" office:value-type="string" calcext:value-type="string">
            <text:p><text:span text:style-name="T29">Há previsão de cota reservada para ME/EPP de acordo com o </text:span><text:span text:style-name="T30">art.  nº 08 do</text:span><text:span text:style-name="T1"> Decreto nº 8.538, de 06/10/2015</text:span>? Definir os quantitativos ou justificar a impossibilidade. 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41]+1" office:value-type="float" office:value="36" calcext:value-type="float">
            <text:p>36</text:p>
          </table:table-cell>
          <table:table-cell table:style-name="ce29" office:value-type="string" calcext:value-type="string">
            <text:p><text:span text:style-name="T31">A</text:span><text:span text:style-name="T2"> área técnica avaliou fundamentadamente nos autos se o objeto da presente licitação enquadra-se, ou não, como atividade de custeio, à luz do </text:span><text:span text:style-name="T3">art. 3º da Portaria MP nº 249, de 2012 e Decreto nº 10.193, de 2019</text:span><text:span text:style-name="T2">.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42]+1" office:value-type="float" office:value="37" calcext:value-type="float">
            <text:p>37</text:p>
          </table:table-cell>
          <table:table-cell table:style-name="ce28" office:value-type="string" calcext:value-type="string">
            <text:p><text:span text:style-name="T2">Tratando-se</text:span><text:span text:style-name="T13"> </text:span><text:span text:style-name="T2">de</text:span><text:span text:style-name="T15"> </text:span><text:span text:style-name="T2">atividade</text:span><text:span text:style-name="T15"> </text:span><text:span text:style-name="T2">de</text:span><text:span text:style-name="T15"> </text:span><text:span text:style-name="T2">custeio,</text:span><text:span text:style-name="T15"> </text:span><text:span text:style-name="T2">foi</text:span><text:span text:style-name="T15"> </text:span><text:span text:style-name="T2">observado</text:span><text:span text:style-name="T15"> </text:span><text:span text:style-name="T2">o</text:span><text:span text:style-name="T15"> </text:span><text:span text:style-name="T3">art.</text:span><text:span text:style-name="T32"> </text:span><text:span text:style-name="T3">3º</text:span><text:span text:style-name="T33"> </text:span><text:span text:style-name="T3">do Decreto 10.193/2019</text:span><text:span text:style-name="T2">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43]+1" office:value-type="float" office:value="38" calcext:value-type="float">
            <text:p>38</text:p>
          </table:table-cell>
          <table:table-cell table:style-name="ce29" office:value-type="string" calcext:value-type="string">
            <text:p><text:span text:style-name="T2">Em caso de necessidade de Prova de Conceito (</text:span><text:span text:style-name="T3">art. 2º, XXIV</text:span><text:span text:style-name="T2">), os procedimentos e critérios para sua realização constam do Termo de Referência (</text:span><text:span text:style-name="T3">art. 12, §1º da IN</text:span><text:span text:style-name="T27"> </text:span><text:span text:style-name="T3">SGD/ME nº 1/2019</text:span><text:span text:style-name="T2">)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44]+1" office:value-type="float" office:value="39" calcext:value-type="float">
            <text:p>39</text:p>
          </table:table-cell>
          <table:table-cell table:style-name="ce29" office:value-type="string" calcext:value-type="string">
            <text:p><text:span text:style-name="T2">Há justificativa para o parcelamento ou não da solução de TIC (</text:span><text:span text:style-name="T3">art. 12, §§ 2º e 3º da IN</text:span><text:span text:style-name="T27"> </text:span><text:span text:style-name="T3">SGD/ME nº 1/2019</text:span><text:span text:style-name="T2">)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45]+1" office:value-type="float" office:value="40" calcext:value-type="float">
            <text:p>40</text:p>
          </table:table-cell>
          <table:table-cell table:style-name="ce29" office:value-type="string" calcext:value-type="string">
            <text:p><text:span text:style-name="T2">Há avaliação da viabilidade de permissão de consórcio ou subcontratação, com respectiva justificativa </text:span><text:span text:style-name="T3">(art. 12, § 2º, inciso II da IN</text:span><text:span text:style-name="T27"> </text:span><text:span text:style-name="T3">SGD/ME nº 1/2019</text:span><text:span text:style-name="T2">)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46]+1" office:value-type="float" office:value="41" calcext:value-type="float">
            <text:p>41</text:p>
          </table:table-cell>
          <table:table-cell table:style-name="ce31" office:value-type="string" calcext:value-type="string">
            <text:p><text:span text:style-name="T2">Está definido a formação de lotes e justificativa para o mesmo (</text:span><text:span text:style-name="T3">art. 12, §</text:span><text:span text:style-name="T34">4 da IN</text:span><text:span text:style-name="T35"> </text:span><text:span text:style-name="T34">SGD/ME nº 1/2019</text:span><text:span text:style-name="T36">)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3" table:formula="of:=[.A47]+1" office:value-type="float" office:value="42" calcext:value-type="float">
            <text:p>42</text:p>
          </table:table-cell>
          <table:table-cell table:style-name="ce29" office:value-type="string" calcext:value-type="string">
            <text:p><text:span text:style-name="T2">Em caso de licitação por preço global, foi observado que cada serviço ou produto do lote deve estar discriminado em itens separados</text:span><text:span text:style-name="T8"> </text:span><text:span text:style-name="T2">nas</text:span><text:span text:style-name="T7"> </text:span><text:span text:style-name="T2">propostas</text:span><text:span text:style-name="T13"> </text:span><text:span text:style-name="T2">de</text:span><text:span text:style-name="T16"> </text:span><text:span text:style-name="T2">preços,</text:span><text:span text:style-name="T16"> </text:span><text:span text:style-name="T2">permitindo</text:span><text:span text:style-name="T16"> </text:span><text:span text:style-name="T2">a</text:span><text:span text:style-name="T8"> </text:span><text:span text:style-name="T2">identificação</text:span><text:span text:style-name="T16"> </text:span><text:span text:style-name="T2">do preço individual e a eventual incidência das margens de preferência (</text:span><text:span text:style-name="T3">art. 12, §4º da IN</text:span><text:span text:style-name="T27"> </text:span><text:span text:style-name="T3">SGD/ME nº 1/2019</text:span><text:span text:style-name="T2">)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6">
          <table:table-cell table:style-name="ce3" table:formula="of:=[.A48]+1" office:value-type="float" office:value="43" calcext:value-type="float">
            <text:p>43</text:p>
          </table:table-cell>
          <table:table-cell table:style-name="ce29" office:value-type="string" calcext:value-type="string">
            <text:p><text:span text:style-name="T2">O Termo de Referência ou Projeto Básico foi assinado pela Equipe de Planejamento da Contratação e pela autoridade máxima da área de TIC, com posterior aprovação pela autoridade competente? (</text:span><text:span text:style-name="T3">art. 14, II, do Decreto</text:span><text:span text:style-name="T37"> </text:span><text:span text:style-name="T3">nº 10.024/2019, art. 7º, I, Lei nº 8.666/93 e art. 12, §6º, da IN SGD/ME nº</text:span><text:span text:style-name="T26"> </text:span><text:span text:style-name="T3">1/2019</text:span><text:span text:style-name="T2">)</text:span></text:p>
          </table:table-cell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3" table:formula="of:=[.A49]+1" office:value-type="float" office:value="44" calcext:value-type="float">
            <text:p>44</text:p>
          </table:table-cell>
          <table:table-cell table:style-name="ce29" office:value-type="string" calcext:value-type="string">
            <text:p><text:span text:style-name="T2">Há descrição da solução de TIC contendo forma detalhada, motivada e justificada? (</text:span><text:span text:style-name="T3">art. 14 da IN SGD/ME nº</text:span><text:span text:style-name="T26"> </text:span><text:span text:style-name="T3">1/2019</text:span><text:span text:style-name="T2">)</text:span></text:p>
            <text:p>Obs.: Inclusive quanto à forma de cálculo, o quantitativo de bens e serviços necessários para a sua composição?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50]+1" office:value-type="float" office:value="45" calcext:value-type="float">
            <text:p>45</text:p>
          </table:table-cell>
          <table:table-cell table:style-name="ce29" office:value-type="string" calcext:value-type="string">
            <text:p>Háalinhamentoaosinstrumentosdeplanejamento institucionais? (art. 15 da IN SGD/ME nº 1/2019). Obs.: PDTIC, PAC, entre outros.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51]+1" office:value-type="float" office:value="46" calcext:value-type="float">
            <text:p>46</text:p>
          </table:table-cell>
          <table:table-cell table:style-name="ce29" office:value-type="string" calcext:value-type="string">
            <text:p><text:span text:style-name="T2">A justificativa para a contratação contemplou as exigências do </text:span><text:span text:style-name="T3">art. 15 da IN SGD/ME nº 1/2019</text:span><text:span text:style-name="T2">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7">
          <table:table-cell table:style-name="ce3" table:formula="of:=[.A52]+1" office:value-type="float" office:value="47" calcext:value-type="float">
            <text:p>47</text:p>
          </table:table-cell>
          <table:table-cell table:style-name="ce29" office:value-type="string" calcext:value-type="string">
            <text:p><text:span text:style-name="T2">Há os seguintes requisitos: (</text:span><text:span text:style-name="T3">art. 16 da IN</text:span><text:span text:style-name="T27"> </text:span><text:span text:style-name="T3">SGD/ME nº 1/2019</text:span><text:span text:style-name="T2">)</text:span></text:p>
            <text:p><text:span text:style-name="T2">    a) de negócio?</text:span></text:p>
            <text:p><text:span text:style-name="T2">    b) de capacitação?</text:span></text:p>
            <text:p><text:span text:style-name="T2">    c) legais?</text:span></text:p>
            <text:p><text:span text:style-name="T2">    d) de manutenção?</text:span></text:p>
            <text:p><text:span text:style-name="T2">    e) temporais?</text:span></text:p>
            <text:p><text:span text:style-name="T2">    f) de segurança?</text:span></text:p>
            <text:p><text:span text:style-name="T2">    g) sociais, ambientais e culturais?</text:span></text:p>
            <text:p><text:span text:style-name="T2">    h) de arquitetura tecnológica?</text:span></text:p>
            <text:p><text:span text:style-name="T2">    i) de projeto e de implementação?</text:span></text:p>
            <text:p><text:span text:style-name="T2">    j) de implantação?</text:span></text:p>
            <text:p><text:span text:style-name="T2">    k) de garantia?</text:span></text:p>
            <text:p><text:span text:style-name="T2">    l) de experiência profissional?</text:span></text:p>
            <text:p><text:span text:style-name="T2">    m) de formação da equipe ?</text:span></text:p>
            <text:p><text:span text:style-name="T2">    n) de metodologia de trabalho;</text:span></text:p>
            <text:p><text:span text:style-name="T2">    o) de segurança da informação?; e</text:span></text:p>
            <text:p><text:span text:style-name="T2">    p) demais requisitos aplicáveis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53]+1" office:value-type="float" office:value="48" calcext:value-type="float">
            <text:p>48</text:p>
          </table:table-cell>
          <table:table-cell table:style-name="ce28" office:value-type="string" calcext:value-type="string">
            <text:p>Foram definidos os critérios de sustentabilidade conforme Guia Nacional de Contratações Sustentáveis (<text:span text:style-name="T1">3ª edição, revista, atualizada e ampliada. Abril/2020 e a Instrução Normativa nº 01, de 19/01/2010 SLTI/MP</text:span><text:span text:style-name="T38">)</text:span>.</text:p>
          </table:table-cell>
          <table:table-cell table:style-name="ce17" table:number-columns-repeated="2"/>
          <table:table-cell table:number-columns-repeated="1020"/>
        </table:table-row>
        <table:table-row table:style-name="ro6">
          <table:table-cell table:style-name="ce3" table:formula="of:=[.A54]+1" office:value-type="float" office:value="49" calcext:value-type="float">
            <text:p>49</text:p>
          </table:table-cell>
          <table:table-cell table:style-name="ce28" office:value-type="string" calcext:value-type="string">
            <text:p>O instrumento convocatório e Termo de Referência preve a exigência de certificações emitidas por instituições públicas ou privadas credenciadas pelo Instituto Nacional de Metrologia, Qualidade e Tecnologia – INMETRO ou Agencia Nacional de Telecominicações – ANATEL, conforme <text:span text:style-name="T1">Orientação Normativa SLTI/MP nº 1, de 20/08/2015</text:span>.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55]+1" office:value-type="float" office:value="50" calcext:value-type="float">
            <text:p>50</text:p>
          </table:table-cell>
          <table:table-cell table:style-name="ce29" office:value-type="string" calcext:value-type="string">
            <text:p><text:span text:style-name="T2">As responsabilidades da contratante, contratada e órgão gerenciador</text:span><text:span text:style-name="T15"> </text:span><text:span text:style-name="T2">(quando</text:span><text:span text:style-name="T15"> </text:span><text:span text:style-name="T2">aplicável)</text:span><text:span text:style-name="T39"> </text:span><text:span text:style-name="T2">foram</text:span><text:span text:style-name="T15"> </text:span><text:span text:style-name="T2">definidas</text:span><text:span text:style-name="T15"> </text:span><text:span text:style-name="T2">em</text:span><text:span text:style-name="T39"> </text:span><text:span text:style-name="T2">conformidade com os requisitos do </text:span><text:span text:style-name="T3">art. 17 da IN SGD nº</text:span><text:span text:style-name="T11"> </text:span><text:span text:style-name="T3">1/2019</text:span><text:span text:style-name="T2">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56]+1" office:value-type="float" office:value="51" calcext:value-type="float">
            <text:p>51</text:p>
          </table:table-cell>
          <table:table-cell table:style-name="ce29" office:value-type="string" calcext:value-type="string">
            <text:p><text:span text:style-name="T2">Foi elaborado Modelo de Execução do Contrato com base nas exigências do </text:span><text:span text:style-name="T3">art. 18 da IN SGD nº 1/2019</text:span><text:span text:style-name="T2">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57]+1" office:value-type="float" office:value="52" calcext:value-type="float">
            <text:p>52</text:p>
          </table:table-cell>
          <table:table-cell table:style-name="ce29" office:value-type="string" calcext:value-type="string">
            <text:p><text:span text:style-name="T2">Em</text:span><text:span text:style-name="T16"> </text:span><text:span text:style-name="T2">caso</text:span><text:span text:style-name="T16"> </text:span><text:span text:style-name="T2">de</text:span><text:span text:style-name="T16"> </text:span><text:span text:style-name="T2">contratação</text:span><text:span text:style-name="T16"> </text:span><text:span text:style-name="T2">de</text:span><text:span text:style-name="T16"> </text:span><text:span text:style-name="T2">serviços</text:span><text:span text:style-name="T39"> </text:span><text:span text:style-name="T2">de</text:span><text:span text:style-name="T13"> </text:span><text:span text:style-name="T2">TIC,</text:span><text:span text:style-name="T39"> </text:span><text:span text:style-name="T2">o</text:span><text:span text:style-name="T16"> </text:span><text:span text:style-name="T2">processo</text:span><text:span text:style-name="T16"> </text:span><text:span text:style-name="T2">conta </text:span><text:span text:style-name="T40">com</text:span><text:span text:style-name="T41"> </text:span><text:span text:style-name="T40">Termo</text:span><text:span text:style-name="T41"> </text:span><text:span text:style-name="T40">de</text:span><text:span text:style-name="T41"> </text:span><text:span text:style-name="T40">Compromisso</text:span><text:span text:style-name="T41"> </text:span><text:span text:style-name="T40">e</text:span><text:span text:style-name="T42"> </text:span><text:span text:style-name="T40">Termo</text:span><text:span text:style-name="T43"> </text:span><text:span text:style-name="T40">de</text:span><text:span text:style-name="T42"> </text:span><text:span text:style-name="T40">Ciência?</text:span><text:span text:style-name="T43"> </text:span><text:span text:style-name="T40">(</text:span><text:span text:style-name="T44">art.</text:span><text:span text:style-name="T45"> </text:span><text:span text:style-name="T44">18,</text:span><text:span text:style-name="T46"> </text:span><text:span text:style-name="T44">V,</text:span><text:span text:style-name="T46"> </text:span><text:span text:style-name="T44">“a” </text:span><text:span text:style-name="T3">e “b”, da IN SGD/ME nº 1/2019</text:span><text:span text:style-name="T2">)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58]+1" office:value-type="float" office:value="53" calcext:value-type="float">
            <text:p>53</text:p>
          </table:table-cell>
          <table:table-cell table:style-name="ce29" office:value-type="string" calcext:value-type="string">
            <text:p><text:span text:style-name="T2">A forma de pagamento foi definida em função dos resultados? (</text:span><text:span text:style-name="T4">a</text:span><text:span text:style-name="T47">rt. 18, IV da IN</text:span><text:span text:style-name="T48"> </text:span><text:span text:style-name="T47">SGD/ME nº 1/2019, Súmula TCU n. 269</text:span><text:span text:style-name="T2">)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59]+1" office:value-type="float" office:value="54" calcext:value-type="float">
            <text:p>54</text:p>
          </table:table-cell>
          <table:table-cell table:style-name="ce28" office:value-type="string" calcext:value-type="string">
            <text:p>Foi definido o índice de Garantia da Execução conforme <text:span text:style-name="T1">art. 56, da Lei nº 8.666, de 1993</text:span>.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60]+1" office:value-type="float" office:value="55" calcext:value-type="float">
            <text:p>55</text:p>
          </table:table-cell>
          <table:table-cell table:style-name="ce29" office:value-type="string" calcext:value-type="string">
            <text:p><text:span text:style-name="T2">Foi elaborado Modelo de Gestão do Contrato com base nas exigências do </text:span><text:span text:style-name="T3">art. 19 da IN SGD nº 1/2019</text:span><text:span text:style-name="T2">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61]+1" office:value-type="float" office:value="56" calcext:value-type="float">
            <text:p>56</text:p>
          </table:table-cell>
          <table:table-cell table:style-name="ce29" office:value-type="string" calcext:value-type="string">
            <text:p><text:span text:style-name="T2">Foram fixados valores e procedimentos para retenção/glosa no pagamento, nos termos do </text:span><text:span text:style-name="T3">art. 19, IV, da IN SGD nº 1/2019</text:span><text:span text:style-name="T2">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62]+1" office:value-type="float" office:value="57" calcext:value-type="float">
            <text:p>57</text:p>
          </table:table-cell>
          <table:table-cell table:style-name="ce29" office:value-type="string" calcext:value-type="string">
            <text:p><text:span text:style-name="T2">Foram definidas as sanções administrativas, nos termos do </text:span><text:span text:style-name="T3">art. 19, IV, da IN SGD nº 1/2019</text:span><text:span text:style-name="T2">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63]+1" office:value-type="float" office:value="58" calcext:value-type="float">
            <text:p>58</text:p>
          </table:table-cell>
          <table:table-cell table:style-name="ce29" office:value-type="string" calcext:value-type="string">
            <text:p><text:span text:style-name="T2">Foram definidos os procedimentos para o pagamento, nos termos do </text:span><text:span text:style-name="T4">art. 19</text:span><text:span text:style-name="T2">, V, da IN SGD nº 1/2019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64]+1" office:value-type="float" office:value="59" calcext:value-type="float">
            <text:p>59</text:p>
          </table:table-cell>
          <table:table-cell table:style-name="ce29" office:value-type="string" calcext:value-type="string">
            <text:p><text:span text:style-name="T2">O objeto da contratação se encontra padronizado nos Catálogos de Soluções de TIC com Condições Padronizadas? E ao Preço Máximo de Compra de Item de TIC (PMC-TIC). (</text:span><text:span text:style-name="T3">art. 20, § 3º da IN SGD nº 1/2019</text:span><text:span text:style-name="T2">)</text:span>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3" table:formula="of:=[.A65]+1" office:value-type="float" office:value="60" calcext:value-type="float">
            <text:p>60</text:p>
          </table:table-cell>
          <table:table-cell table:style-name="ce29" office:value-type="string" calcext:value-type="string">
            <text:p><text:span text:style-name="T2">Há adequação orçamentária e cronograma físico-financeiro contendo: (</text:span><text:span text:style-name="T3">art. 21 da IN SGD nº 1/2019</text:span><text:span text:style-name="T2">)</text:span></text:p>
            <text:p><text:span text:style-name="T2">    I - a estimativa do impacto no orçamento do órgão ou entidade, com indicação das fontes de recurso? e</text:span></text:p>
            <text:p><text:span text:style-name="T2">    II - cronograma de execução física e financeira, contendo o detalhamento das etapas ou fases da solução a ser contratada, com os principais serviços ou bens que a compõe, e a previsão de desembolso para cada uma delas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66]+1" office:value-type="float" office:value="61" calcext:value-type="float">
            <text:p>61</text:p>
          </table:table-cell>
          <table:table-cell table:style-name="ce29" office:value-type="string" calcext:value-type="string">
            <text:p><text:span text:style-name="T2">Há definição do regime de execução do contrato de prestação de serviços deverá observar o disposto no </text:span><text:span text:style-name="T3">inciso VIII do art. 6º da Lei nº 8.666, de 1993? (Art. 22 da IN SGD nº 1/2019</text:span><text:span text:style-name="T2">)</text:span>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3" table:formula="of:=[.A67]+1" office:value-type="float" office:value="62" calcext:value-type="float">
            <text:p>62</text:p>
          </table:table-cell>
          <table:table-cell table:style-name="ce29" office:value-type="string" calcext:value-type="string">
            <text:p><text:span text:style-name="T2">Há critérios técnicos para seleção do fornecedor contendo no mínimo: (</text:span><text:span text:style-name="T3">art. 23 da IN SGD nº 1/2019</text:span><text:span text:style-name="T2">)</text:span></text:p>
            <text:p><text:span text:style-name="T2">1) Regime, tipo e modalidade da licitação?</text:span></text:p>
            <text:p><text:span text:style-name="T2">2) Justificativa para aplicação do direito de preferência e margens de preferência?</text:span></text:p>
            <text:p>3) Critérios de qualificação técnica para a habilitação?</text:p>
            <text:p>4) Justificativa para utilizar ou não o Registro de Preço? 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68]+1" office:value-type="float" office:value="63" calcext:value-type="float">
            <text:p>63</text:p>
          </table:table-cell>
          <table:table-cell table:style-name="ce29" office:value-type="string" calcext:value-type="string">
            <text:p><text:span text:style-name="T2">Em caso de previsão de reajuste de preços por aplicação de índice, nas contratações de serviços de TIC, foi previsto o índice de correção monetária ICTI (</text:span><text:span text:style-name="T3">art. 24 da IN SGD nº 1/2019</text:span><text:span text:style-name="T2">)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MAPA DE GERENCIAMENTO DE RISCOS - MGR</text:p>
          </table:table-cell>
          <table:covered-table-cell table:style-name="ce27"/>
          <table:covered-table-cell table:number-columns-repeated="2" table:style-name="ce16"/>
          <table:table-cell table:number-columns-repeated="1020"/>
        </table:table-row>
        <table:table-row table:style-name="ro1">
          <table:table-cell table:style-name="ce3" table:formula="of:=[.A69]+1" office:value-type="float" office:value="64" calcext:value-type="float">
            <text:p>64</text:p>
          </table:table-cell>
          <table:table-cell table:style-name="ce29" office:value-type="string" calcext:value-type="string">
            <text:p>Foi elaborado Mapa de Gerenciamento de Riscos devidamente assinado pela Equipe de Planejamento da Contratação? (art. 38 da IN SGD nº 1/2019)</text:p>
          </table:table-cell>
          <table:table-cell table:style-name="ce17"/>
          <table:table-cell table:style-name="ce17" office:value-type="string" calcext:value-type="string">
            <text:p/>
            <text:p/>
          </table:table-cell>
          <table:table-cell table:number-columns-repeated="1020"/>
        </table:table-row>
        <table:table-row table:style-name="ro6">
          <table:table-cell table:style-name="ce3" table:formula="of:=[.A71]+1" office:value-type="float" office:value="65" calcext:value-type="float">
            <text:p>65</text:p>
          </table:table-cell>
          <table:table-cell table:style-name="ce28" office:value-type="string" calcext:value-type="string">
            <text:p><text:span text:style-name="T2">Há Mapa de Gerenciamento de Riscos contendo identificação e análise dos principais riscos, consistindo na compreensão da natureza e determinação do nível de risco, mediante a combinação do impacto e de suas probabilidades, que possam comprometer a efetividade da contratação, bem como o alcance dos</text:span><text:span text:style-name="T49"> </text:span><text:span text:style-name="T2">resultados pretendidos com a solução de TIC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72]+1" office:value-type="float" office:value="66" calcext:value-type="float">
            <text:p>66</text:p>
          </table:table-cell>
          <table:table-cell table:style-name="ce32" office:value-type="string" calcext:value-type="string">
            <text:p>Há avaliação e seleção da resposta aos riscos em função do apetite a riscos do órgão?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3" table:formula="of:=[.A73]+1" office:value-type="float" office:value="67" calcext:value-type="float">
            <text:p>67</text:p>
          </table:table-cell>
          <table:table-cell table:style-name="ce32" office:value-type="string" calcext:value-type="string">
            <text:p>Há registro e acompanhamento das ações de tratamento dos riscos?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SELEÇÃO DO FORNECEDOR</text:p>
          </table:table-cell>
          <table:covered-table-cell table:style-name="ce33"/>
          <table:covered-table-cell table:number-columns-repeated="2" table:style-name="ce16"/>
          <table:table-cell table:number-columns-repeated="1020"/>
        </table:table-row>
        <table:table-row table:style-name="ro3">
          <table:table-cell table:style-name="ce3" table:formula="of:=[.A74]+1" office:value-type="float" office:value="68" calcext:value-type="float">
            <text:p>68</text:p>
          </table:table-cell>
          <table:table-cell table:style-name="ce28" office:value-type="string" calcext:value-type="string">
            <text:p>Há autorização da autoridade competente permitindo o início do procedimento licitatório? (<text:span text:style-name="T1">art. 38, caput, da Lei 8.666/93 e art. 8º, V, do Decreto 10.024/2019</text:span>).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76]+1" office:value-type="float" office:value="69" calcext:value-type="float">
            <text:p>69</text:p>
          </table:table-cell>
          <table:table-cell table:style-name="ce28" office:value-type="string" calcext:value-type="string">
            <text:p>Consta indicação do recurso orçamentário próprio para a despesa e da respectiva rubrica, caso não seja SRP? <text:span text:style-name="T1">(art. 8, IV, do Decreto n. 10.024/2019 e arts. 7º, § 2º, III, 14 e 38, caput, da Lei 8.666/93</text:span>).</text:p>
          </table:table-cell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3" table:formula="of:=[.A77]+1" office:value-type="float" office:value="70" calcext:value-type="float">
            <text:p>70</text:p>
          </table:table-cell>
          <table:table-cell table:style-name="ce28" office:value-type="string" calcext:value-type="string">
            <text:p><text:span text:style-name="T2">Se for o caso, constam a estimativa do impacto orçamentário financeiro da despesa prevista no </text:span><text:span text:style-name="T3">art. 16, inc. I da LC 101/2000</text:span><text:span text:style-name="T2"> e a</text:span><text:span text:style-name="T7"> </text:span><text:span text:style-name="T2">declaração</text:span><text:span text:style-name="T8"> </text:span><text:span text:style-name="T2">prevista</text:span><text:span text:style-name="T16"> </text:span><text:span text:style-name="T2">no</text:span><text:span text:style-name="T15"> </text:span><text:span text:style-name="T3">art.</text:span><text:span text:style-name="T32"> </text:span><text:span text:style-name="T3">16,</text:span><text:span text:style-name="T32"> </text:span><text:span text:style-name="T3">II</text:span><text:span text:style-name="T13"> </text:span><text:span text:style-name="T2">do</text:span><text:span text:style-name="T8"> </text:span><text:span text:style-name="T2">mesmo</text:span><text:span text:style-name="T13"> </text:span><text:span text:style-name="T2">diploma</text:span><text:span text:style-name="T16"> </text:span><text:span text:style-name="T2">na</text:span><text:span text:style-name="T39"> </text:span><text:span text:style-name="T2">hipótese da despesa incidir no caput do </text:span><text:span text:style-name="T3">art.</text:span><text:span text:style-name="T12"> </text:span><text:span text:style-name="T3">16</text:span><text:span text:style-name="T2">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78]+1" office:value-type="float" office:value="71" calcext:value-type="float">
            <text:p>71</text:p>
          </table:table-cell>
          <table:table-cell table:style-name="ce28" office:value-type="string" calcext:value-type="string">
            <text:p><text:span text:style-name="T50">Houve enquadramento do objeto como sendo “comum” (</text:span><text:span text:style-name="T51">§ 1º, art. 9º do Decreto nº 7.174/2010, art. </text:span><text:span text:style-name="T3">1° da Lei 10.520/2002 e §1º do art. 1° do Decreto n° 10.024/2019</text:span><text:span text:style-name="T2">)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79]+1" office:value-type="float" office:value="72" calcext:value-type="float">
            <text:p>72</text:p>
          </table:table-cell>
          <table:table-cell table:style-name="ce28" office:value-type="string" calcext:value-type="string">
            <text:p><text:span text:style-name="T2">Sendo</text:span><text:span text:style-name="T52"> </text:span><text:span text:style-name="T2">enquadrado</text:span><text:span text:style-name="T52"> </text:span><text:span text:style-name="T2">o</text:span><text:span text:style-name="T53"> </text:span><text:span text:style-name="T2">objeto</text:span><text:span text:style-name="T14"> </text:span><text:span text:style-name="T2">como</text:span><text:span text:style-name="T15"> </text:span><text:span text:style-name="T2">serviço</text:span><text:span text:style-name="T14"> </text:span><text:span text:style-name="T2">comum,</text:span><text:span text:style-name="T21"> </text:span><text:span text:style-name="T2">foi</text:span><text:span text:style-name="T21"> </text:span><text:span text:style-name="T2">adotado o pregão? (</text:span><text:span text:style-name="T3">art. 1º da Lei 10.520/02 e art. 1º do</text:span><text:span text:style-name="T54"> </text:span><text:span text:style-name="T3">Decreto 10.024/2019</text:span><text:span text:style-name="T2">).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80]+1" office:value-type="float" office:value="73" calcext:value-type="float">
            <text:p>73</text:p>
          </table:table-cell>
          <table:table-cell table:style-name="ce29" office:value-type="string" calcext:value-type="string">
            <text:p><text:span text:style-name="T2">Foi utilizado o modelo de edital e de contrato que tenha sido disponibilizado pela AGU (</text:span><text:span text:style-name="T3">art. 41</text:span><text:span text:style-name="T2">)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81]+1" office:value-type="float" office:value="74" calcext:value-type="float">
            <text:p>74</text:p>
          </table:table-cell>
          <table:table-cell table:style-name="ce28" office:value-type="string" calcext:value-type="string">
            <text:p>Foram observadas as exigências para o edital previstas no <text:span text:style-name="T1">art. 14, III e IV, Decreto n. 10.024/2019</text:span>?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82]+1" office:value-type="float" office:value="75" calcext:value-type="float">
            <text:p>75</text:p>
          </table:table-cell>
          <table:table-cell table:style-name="ce28" office:value-type="string" calcext:value-type="string">
            <text:p><text:span text:style-name="T2">Caso não conste minuta de contrato como anexo ao edital, a utilização</text:span><text:span text:style-name="T53"> </text:span><text:span text:style-name="T2">de</text:span><text:span text:style-name="T21"> </text:span><text:span text:style-name="T2">instrumento</text:span><text:span text:style-name="T21"> </text:span><text:span text:style-name="T2">assemelhado</text:span><text:span text:style-name="T20"> </text:span><text:span text:style-name="T2">foi</text:span><text:span text:style-name="T21"> </text:span><text:span text:style-name="T2">justificada</text:span><text:span text:style-name="T21"> </text:span><text:span text:style-name="T2">(</text:span><text:span text:style-name="T3">art.</text:span><text:span text:style-name="T26"> </text:span><text:span text:style-name="T3">62</text:span><text:span text:style-name="T22"> </text:span><text:span text:style-name="T3">da</text:span><text:span text:style-name="T24"> </text:span><text:span text:style-name="T3">Lei 8.666/93</text:span><text:span text:style-name="T2">)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83]+1" office:value-type="float" office:value="76" calcext:value-type="float">
            <text:p>76</text:p>
          </table:table-cell>
          <table:table-cell table:style-name="ce28" office:value-type="string" calcext:value-type="string">
            <text:p>Caso a contratação seja por registro de preços com permissão de adesão, foi obtida a autorização do Órgão Central do SISP prevista no <text:span text:style-name="T1">art. 22, §10, II do Decreto nº 7.892/2013</text:span>?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84]+1" office:value-type="float" office:value="77" calcext:value-type="float">
            <text:p>77</text:p>
          </table:table-cell>
          <table:table-cell table:style-name="ce28" office:value-type="string" calcext:value-type="string">
            <text:p>Autoridade competente justificou a utilização do SRP com base em alguma das hipóteses previstas no <text:span text:style-name="T1">art. 3º do Decreto 7.892/2013</text:span>?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85]+1" office:value-type="float" office:value="78" calcext:value-type="float">
            <text:p>78</text:p>
          </table:table-cell>
          <table:table-cell table:style-name="ce34" office:value-type="string" calcext:value-type="string">
            <text:p>A Administração realizou o procedimento de Intenção de Registro de Preços – IRP, visando o registro e a divulgação dos itens a serem licitados? (<text:span text:style-name="T1">art. 4º e 5º, I, do Decreto 7.892/13</text:span>)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86]+1" office:value-type="float" office:value="79" calcext:value-type="float">
            <text:p>79</text:p>
          </table:table-cell>
          <table:table-cell table:style-name="ce34" office:value-type="string" calcext:value-type="string">
            <text:p>No caso de dispensa da divulgação da Intenção de Registro de Preços – IRP, há justificativa do órgão gerenciador? (<text:span text:style-name="T1">art. 4º, §1º, do Decreto 7.892/13</text:span>)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87]+1" office:value-type="float" office:value="80" calcext:value-type="float">
            <text:p>80</text:p>
          </table:table-cell>
          <table:table-cell table:style-name="ce34" office:value-type="string" calcext:value-type="string">
            <text:p>Foram adotadas pelo órgão gerenciador as medidas do <text:span text:style-name="T1">§3º do art. 4º do Decreto 7.892/2013</text:span>?</text:p>
          </table:table-cell>
          <table:table-cell table:style-name="ce17" table:number-columns-repeated="2"/>
          <table:table-cell table:number-columns-repeated="1020"/>
        </table:table-row>
        <table:table-row table:style-name="ro9">
          <table:table-cell table:style-name="ce3" table:formula="of:=[.A88]+1" office:value-type="float" office:value="81" calcext:value-type="float">
            <text:p>81</text:p>
          </table:table-cell>
          <table:table-cell table:style-name="ce35" office:value-type="string" calcext:value-type="string">
            <text:p>No caso de existir órgãos ou entidades participantes, o órgão gerenciador consolidou as informações relativas à estimativa individual e total de consumo? <text:span text:style-name="T55">(</text:span><text:span text:style-name="T56">art. 5º, II, do Decreto 7.892/13 e art. 24, §6º, da IN/SEGES 5/2017</text:span><text:span text:style-name="T55">)</text:span>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3" table:formula="of:=[.A89]+1" office:value-type="float" office:value="82" calcext:value-type="float">
            <text:p>82</text:p>
          </table:table-cell>
          <table:table-cell table:style-name="ce34" office:value-type="string" calcext:value-type="string">
            <text:p>O órgão gerenciador confirmou junto aos órgãos ou entidades participantes a sua concordância com o objeto a ser licitado, inclusive quanto aos quantitativos e termo de referência? (<text:span text:style-name="T1">art. 5º, V, do Decreto 7.892/13</text:span>)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90]+1" office:value-type="float" office:value="83" calcext:value-type="float">
            <text:p>83</text:p>
          </table:table-cell>
          <table:table-cell table:style-name="ce34" office:value-type="string" calcext:value-type="string">
            <text:p>Foi utilizado o modelo padronizado de ata de registro de preços da Advocacia-Geral da União? (<text:span text:style-name="T1">Enunciado nº 6 do Manual de Boas Práticas Consultivas</text:span>)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91]+1" office:value-type="float" office:value="84" calcext:value-type="float">
            <text:p>84</text:p>
          </table:table-cell>
          <table:table-cell table:style-name="ce34" office:value-type="string" calcext:value-type="string">
            <text:p>Eventuais alterações no modelo ou sua não utilização foram devidamente justificadas no processo?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92]+1" office:value-type="float" office:value="85" calcext:value-type="float">
            <text:p>85</text:p>
          </table:table-cell>
          <table:table-cell table:style-name="ce34" office:value-type="string" calcext:value-type="string">
            <text:p>O Edital permite a adesão a não participantes? (<text:span text:style-name="T1">art. 22 do Decreto nº 7.892/13</text:span>)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93]+1" office:value-type="float" office:value="86" calcext:value-type="float">
            <text:p>86</text:p>
          </table:table-cell>
          <table:table-cell table:style-name="ce34" office:value-type="string" calcext:value-type="string">
            <text:p>Houve justificativa para a permissão de futura adesão de interessados não-participantes? (<text:span text:style-name="T1">Acórdão nº 757/2015 – Plenário do TCU</text:span>)</text:p>
          </table:table-cell>
          <table:table-cell table:style-name="ce18" table:number-columns-repeated="2"/>
          <table:table-cell table:number-columns-repeated="1020"/>
        </table:table-row>
        <table:table-row table:style-name="ro2">
          <table:table-cell table:style-name="ce3" table:formula="of:=[.A94]+1" office:value-type="float" office:value="87" calcext:value-type="float">
            <text:p>87</text:p>
          </table:table-cell>
          <table:table-cell table:style-name="ce34" office:value-type="string" calcext:value-type="string">
            <text:p>A licitação adota o critério de adjudicação por item?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95]+1" office:value-type="float" office:value="88" calcext:value-type="float">
            <text:p>88</text:p>
          </table:table-cell>
          <table:table-cell table:style-name="ce34" office:value-type="string" calcext:value-type="string">
            <text:p>Caso utilizado critério de adjudicação por preço global de grupo de itens, foi apresentada justificativa conforme <text:span text:style-name="T1">Acórdão 2037/2019-Plenário TCU</text:span>? 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DEMAIS REQUISITOS LEGAIS PARA CONTRATAÇÃO</text:p>
          </table:table-cell>
          <table:covered-table-cell table:style-name="ce27"/>
          <table:covered-table-cell table:number-columns-repeated="2" table:style-name="ce16"/>
          <table:table-cell table:number-columns-repeated="1020"/>
        </table:table-row>
        <table:table-row table:style-name="ro10">
          <table:table-cell table:style-name="ce3" table:formula="of:=[.A96]+1" office:value-type="float" office:value="89" calcext:value-type="float">
            <text:p>89</text:p>
          </table:table-cell>
          <table:table-cell table:style-name="ce36" office:value-type="string" calcext:value-type="string">
            <text:p><text:span text:style-name="T2">Caso o objeto contratual diga respeito a algum dos itens abaixo, foi atestado nos autos a cumprimento do anexo à </text:span><text:span text:style-name="T3">IN SGD nº 1/2019</text:span><text:span text:style-name="T2">?</text:span></text:p>
            <text:p><text:span text:style-name="T2">- Licenciamento de software e serviços</text:span><text:span text:style-name="T57"> </text:span><text:span text:style-name="T2">agregados, contendo (Tipo de licenciamento, vigência(assinatura), Justificativa para não utilização de software livre, Comparação de custos entre software proprietários);</text:span></text:p>
            <text:p><text:span text:style-name="T2">- Solução de autenticação para serviços públicos</text:span><text:span text:style-name="T13"> </text:span><text:span text:style-name="T2">digitais;</text:span></text:p>
            <text:p><text:span text:style-name="T2">- Serviços de desenvolvimento, sustentação e manutenção de software;</text:span><text:span text:style-name="T9"> </text:span><text:span text:style-name="T2">ou</text:span></text:p>
            <text:p><text:span text:style-name="T2">- Infraestrutura</text:span><text:span text:style-name="T53"> </text:span><text:span text:style-name="T2">de</text:span><text:span text:style-name="T52"> </text:span><text:span text:style-name="T2">centro</text:span><text:span text:style-name="T14"> </text:span><text:span text:style-name="T2">de</text:span><text:span text:style-name="T20"> </text:span><text:span text:style-name="T2">dados,</text:span><text:span text:style-name="T14"> </text:span><text:span text:style-name="T2">serviços</text:span><text:span text:style-name="T52"> </text:span><text:span text:style-name="T2">em</text:span><text:span text:style-name="T52"> </text:span><text:span text:style-name="T2">nuvem,</text:span><text:span text:style-name="T15"> </text:span><text:span text:style-name="T2">sala</text:span><text:span text:style-name="T14"> </text:span><text:span text:style-name="T2">cofre ou sala segura.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 table:formula="of:=[.A98]+1" office:value-type="float" office:value="90" calcext:value-type="float">
            <text:p>90</text:p>
          </table:table-cell>
          <table:table-cell table:style-name="ce28" office:value-type="string" calcext:value-type="string">
            <text:p>Por se tratar de solução de TIC, o processo está de acordo com a <text:span text:style-name="T1">Portaria nº 20, de 14 de junho de 2016 da SGD/ME</text:span>.</text:p>
          </table:table-cell>
          <table:table-cell table:style-name="ce17" table:number-columns-repeated="2"/>
          <table:table-cell table:number-columns-repeated="1020"/>
        </table:table-row>
        <table:table-row table:style-name="ro11">
          <table:table-cell table:style-name="ce3" table:formula="of:=[.A99]+1" office:value-type="float" office:value="91" calcext:value-type="float">
            <text:p>91</text:p>
          </table:table-cell>
          <table:table-cell table:style-name="ce29" office:value-type="string" calcext:value-type="string">
            <text:p><text:span text:style-name="T2">A Administração registrou ter observado os guias, manuais e modelos publicados pelo Órgão Central do SISP (</text:span><text:span text:style-name="T3">art. 8º, §2, da IN SGD/ME nº 1/2019</text:span><text:span text:style-name="T2">)?</text:span></text:p>
          </table:table-cell>
          <table:table-cell table:style-name="ce17" table:number-columns-repeated="2"/>
          <table:table-cell table:number-columns-repeated="1020"/>
        </table:table-row>
        <table:table-row table:style-name="ro12">
          <table:table-cell table:style-name="ce3" table:formula="of:=[.A100]+1" office:value-type="float" office:value="92" calcext:value-type="float">
            <text:p>92</text:p>
          </table:table-cell>
          <table:table-cell table:style-name="ce37" office:value-type="string" calcext:value-type="string">
            <text:p>A Equipe de Planejamento da Contratação elaborou lista de verificação para emissão do TRP e TRD? (<text:span text:style-name="T1">Seção 6.3.6, letra F, item 1, do Guia de Boas Práticas em Contratações de TIC do TCU</text:span>)</text:p>
          </table:table-cell>
          <table:table-cell table:style-name="ce42" table:number-columns-repeated="2"/>
          <table:table-cell table:number-columns-repeated="1020"/>
        </table:table-row>
        <table:table-row table:style-name="ro13" table:number-rows-repeated="104847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rlito" svg:font-family="Carlito, Calibri" style:font-pitch="variable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style:font-name-complex="Times New Roman" style:font-size-complex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Página <text:page-number>1</text:page-number></text:p>
        </style:region-center>
        <style:region-right>
          <text:p><text:span text:style-name="MT1">Versão 1.2 de 05/03/2021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5:02:45.2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10:01:29.459000000</meta:creation-date>
    <dc:date>2021-03-05T15:22:14.132000000</dc:date>
    <meta:editing-duration>PT1H2M19S</meta:editing-duration>
    <meta:editing-cycles>22</meta:editing-cycles>
    <meta:generator>LibreOffice/7.0.4.2$Windows_X86_64 LibreOffice_project/dcf040e67528d9187c66b2379df5ea4407429775</meta:generator>
    <meta:document-statistic meta:table-count="1" meta:cell-count="197" meta:object-count="0"/>
  </office:meta>
</office:document-meta>
</file>